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text-properties style:font-name="Arial1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P5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P9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P10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6b3b9e" style:font-size-asian="9pt" style:font-style-asian="normal" style:font-size-complex="9pt" style:font-style-complex="normal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9be73b" officeooo:paragraph-rsid="009be73b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officeooo:rsid="00949f82"/>
    </style:style>
    <style:style style:name="T4" style:family="text">
      <style:text-properties fo:font-size="9pt" fo:font-style="normal" style:font-size-asian="9pt" style:font-style-asian="normal" style:font-size-complex="9pt" style:font-style-complex="normal"/>
    </style:style>
    <style:style style:name="T5" style:family="text">
      <style:text-properties officeooo:rsid="00297037"/>
    </style:style>
    <style:style style:name="T6" style:family="text">
      <style:text-properties officeooo:rsid="00436e58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language="es" fo:country="AR" style:font-size-asian="11pt" style:font-size-complex="11pt" style:language-complex="ar" style:country-complex="SA"/>
    </style:style>
    <style:style style:name="T10" style:family="text">
      <style:text-properties style:font-name="Verdana" fo:font-size="11pt" fo:language="es" fo:country="AR" officeooo:rsid="00957e88" style:font-size-asian="11pt" style:font-size-complex="11pt" style:language-complex="ar" style:country-complex="SA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57e88" style:font-weight-asian="bold" style:font-weight-complex="bold"/>
    </style:style>
    <style:style style:name="T14" style:family="text">
      <style:text-properties officeooo:rsid="00957e8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11">La Comisión de</text:span><text:span text:style-name="T7"> Presupuesto y Hacienda</text:span><text:span text:style-name="T11"> ha considerado el proyecto de </text:span><text:span text:style-name="T7">Ley </text:span><text:span text:style-name="ARTÍCULO"><text:span text:style-name="T11">52043</text:span></text:span><text:span text:style-name="T11"> </text:span><text:span text:style-name="ARTÍCULO"><text:span text:style-name="T11">PER-Mensaje N° 5043, </text:span></text:span><text:span text:style-name="ARTÍCULO"><text:span text:style-name="T8">venido en revisión, por el cual se modifica el artículo 1 de la Ley N° 13501 (autorizar al P.E y/o a las empresas, sociedades y otros entes públicos a emitir letras, pagarés o medios sucedáneos de pagos y/o realizar operaciones de financiamiento por un valor nominal en circulación de hasta el 1,1% del total de recursos del último presupuesto de la administración provincial aprobado en vigencia a su equivalente en moneda extranjera)</text:span></text:span><text:span text:style-name="T11">; y,</text:span><text:span text:style-name="Fuente_20_de_20_párrafo_20_predeter."><text:span text:style-name="T9"> por las razones expuestas en los fundamentos y las que podrá dar el miembro informante, esta Comisión ha resuelto </text:span></text:span><text:span text:style-name="Fuente_20_de_20_párrafo_20_predeter."><text:span text:style-name="T10">introducir enmiendas al</text:span></text:span><text:span text:style-name="Fuente_20_de_20_párrafo_20_predeter."><text:span text:style-name="T9"> texto sancionado por la Cámara de Senadores en fecha 06 de julio de 2023 obrante a fojas 06, </text:span></text:span><text:span text:style-name="Fuente_20_de_20_párrafo_20_predeter."><text:span text:style-name="T10">y aconseja la aprobación del siguiente texto con enmiendas:</text:span></text:span></text:p>
      <text:p text:style-name="P13"/>
      <text:p text:style-name="P15"/>
      <text:p text:style-name="P15">LA LEGISLATURA DE LA PROVINCIA DE SANTA FE </text:p>
      <text:p text:style-name="P15"/>
      <text:p text:style-name="P15">SANCIONA CON FUERZA DE</text:p>
      <text:p text:style-name="P15"/>
      <text:p text:style-name="P15">LEY:</text:p>
      <text:p text:style-name="P13"/>
      <text:p text:style-name="P18"/>
      <text:p text:style-name="P13"><text:span text:style-name="T12">ARTÍCULO 1 -</text:span> Modificase el artículo 1 de la Ley 13501, el que queda redactado de la siguiente forma:</text:p>
      <text:p text:style-name="P13">"ARTÍCULO 1.- Autorízase al Poder Ejecutivo y/o a las Empresas, Sociedades y otros Entes Públicos a emitir letras, pagarés o medios sucedáneos de pago y/o a realizar operaciones de financiamiento por un valor nominal en circulación de hasta el <text:span text:style-name="T14">tres coma cinco</text:span> por ciento (<text:span text:style-name="T14">3,5</text:span>%) del total de recursos de<text:span text:style-name="T14">l</text:span> Presupuesto <text:span text:style-name="T14">vigente</text:span> de la Administración Provincial <text:s/>o su equivalente en moneda extranjera."</text:p>
      <text:p text:style-name="P18"/>
      <text:p text:style-name="P13"><text:soft-page-break/><text:span text:style-name="T12"/></text:p>
      <text:p text:style-name="P13"><text:span text:style-name="T12">ARTÍCULO 2 -</text:span> Comuníquese al Poder Ejecutivo.</text:p>
      <text:p text:style-name="P13"/>
      <text:p text:style-name="P13"><text:span text:style-name="T12">SALA DE LA COMISIÓN,</text:span> <text:span text:style-name="T13">09 de Noviembre de 2023.</text:span></text:p>
      <text:p text:style-name="P14"><text:span text:style-name="T13">F</text:span><text:span text:style-name="T12">IRMANTES: BASTIA – GARCÍA – SENN – GHIONE – AIMAR – ULIELDIN – OLIVERA – PALO OLIVER - DONNE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18" style:display-name="ListLabel 118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etter-spacing="normal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529cm"/>
        </style:list-level-properties>
        <style:text-properties fo:font-family="Symbol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4.389cm"/>
        </style:list-level-properties>
        <style:text-properties fo:font-family="Symbol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6.248cm"/>
        </style:list-level-properties>
        <style:text-properties fo:font-family="Symbol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107cm"/>
        </style:list-level-properties>
        <style:text-properties fo:font-family="Symbol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966cm"/>
        </style:list-level-properties>
        <style:text-properties fo:font-family="Symbol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1.825cm"/>
        </style:list-level-properties>
        <style:text-properties fo:font-family="Symbol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68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fo:font-family="Symbol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fo:font-family="Symbol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fo:font-family="Symbol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fo:font-family="Symbol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019cm"/>
        </style:list-level-properties>
        <style:text-properties fo:font-family="Symbol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fo:font-family="Symbol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372cm"/>
        </style:list-level-properties>
        <style:text-properties fo:font-family="Symbol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fo:font-family="Symbol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5.368cm"/>
        </style:list-level-properties>
        <style:text-properties fo:font-family="Symbol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087cm"/>
        </style:list-level-properties>
        <style:text-properties fo:font-family="Symbol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8.807cm"/>
        </style:list-level-properties>
        <style:text-properties fo:font-family="Symbol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525cm"/>
        </style:list-level-properties>
        <style:text-properties fo:font-family="Symbol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245cm"/>
        </style:list-level-properties>
        <style:text-properties fo:font-family="Symbol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6b3b9e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MP7" style:family="paragraph" style:parent-style-name="Footer">
      <style:text-properties style:font-name="Arial1" fo:font-size="9pt" fo:font-style="normal" style:font-size-asian="9pt" style:font-style-asian="normal" style:font-size-complex="9pt" style:font-style-complex="normal"/>
    </style:style>
    <style:style style:name="MP8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MP12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officeooo:rsid="00949f82"/>
    </style:style>
    <style:style style:name="MT4" style:family="text">
      <style:text-properties fo:font-size="9pt" fo:font-style="normal" style:font-size-asian="9pt" style:font-style-asian="normal" style:font-size-complex="9pt" style:font-style-complex="normal"/>
    </style:style>
    <style:style style:name="MT5" style:family="text">
      <style:text-properties officeooo:rsid="00297037"/>
    </style:style>
    <style:style style:name="MT6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3.995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2<text:span text:style-name="MT2">3</text:span> – Año del 40<text:span text:style-name="MT3">°</text:span> Aniversario de la Restauración de la Democracia Argentina</text:p>
              <text:p text:style-name="MP3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0.88cm" draw:z-index="1"><draw:text-box fo:min-height="68%"><text:p text:style-name="MP5">Pág. <text:page-number text:select-page="current">2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>– 20<text:span text:style-name="MT5">21 </text:span>–</text:p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5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12"/>
      </style:footer>
    </style:master-page>
    <style:master-page style:name="Converted1" style:page-layout-name="Mpm5" draw:style-name="Mdp1"/>
    <style:master-page style:name="Converted2" style:page-layout-name="Mpm5" draw:style-name="Mdp1"/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5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7:03.906766897</meta:creation-date>
    <meta:editing-duration>PT7H20M28S</meta:editing-duration>
    <meta:editing-cycles>43</meta:editing-cycles>
    <meta:generator>LibreOffice/7.5.4.2$Linux_X86_64 LibreOffice_project/50$Build-2</meta:generator>
    <dc:title>5- Del PE sin modificaciones</dc:title>
    <dc:date>2023-11-28T09:28:57.129082782</dc:date>
    <meta:print-date>2023-11-08T11:21:22.951931110</meta:print-date>
    <meta:document-statistic meta:table-count="2" meta:image-count="1" meta:object-count="0" meta:page-count="2" meta:paragraph-count="16" meta:word-count="303" meta:character-count="1871" meta:non-whitespace-character-count="1569"/>
  </office:meta>
</office:document-meta>
</file>